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5"/>[Refrain] A E A A - E E7 <text:s/>F#m F#m</text:p>
      <text:p>Au <text:span text:style-name="Measure_20__23_1">Nord</text:span> <text:s/>- C'était les co<text:span text:style-name="Measure_20__23_1">rons</text:span> <text:s text:c="4"/>(D E <text:s text:c="2"/>A <text:s text:c="2"/>A</text:p>
      <text:p>La <text:span text:style-name="Measure_20__23_1">ter</text:span>re - C'était le char<text:span text:style-name="Measure_20__23_1">bon</text:span> <text:s text:c="5"/>E C#7 F#m F#m</text:p>
      <text:p>(Le <text:span text:style-name="Measure_20__23_1">ciel</text:span> - C'était l'hori<text:span text:style-name="Measure_20__23_1">zon</text:span> <text:s text:c="18"/>x1)</text:p>
      <text:p><text:s/>Les <text:span text:style-name="Measure_20__23_1">hom</text:span>mes - Des mineurs de <text:span text:style-name="Measure_20__23_1">fond</text:span> x1)</text:p>
      <text:p/>
      <text:p>[Couplet] F#m F#m-E E <text:s text:c="3"/>F#m - F#m F#m-E E A</text:p>
      <text:p><text:s text:c="10"/>A <text:s text:c="2"/>A-E <text:s text:c="2"/>E-Bm F#m - F#m F#m-E E E7 - X</text:p>
      <text:p>Nos <text:span text:style-name="Measure_20__23_1">fe</text:span>nêtres donnaient sur <text:span text:style-name="Measure_20__23_2">des</text:span> fenêtres <text:span text:style-name="Measure_20__23_2_bd_">sem</text:span>blables</text:p>
      <text:p>Et <text:span text:style-name="Measure_20__23_1">la</text:span> pluie mouillait mon car<text:span text:style-name="Measure_20__23_2">ta</text:span>ble</text:p>
      <text:p>Mais <text:span text:style-name="Measure_20__23_1">mon</text:span> père en rentrant, a<text:span text:style-name="Measure_20__23_2">vait</text:span> les yeux si <text:span text:style-name="Measure_20__23_2_bd_">bleus</text:span></text:p>
      <text:p>Que <text:span text:style-name="Measure_20__23_1">je</text:span> croyais voir le ciel <text:span text:style-name="Measure_20__23_2">bleu</text:span></text:p>
      <text:p>J'ap<text:span text:style-name="Measure_20__23_1">pre</text:span>nais mes leçons, la <text:span text:style-name="Measure_20__23_2">joue</text:span> contre son <text:span text:style-name="Measure_20__23_2_bd_">bras</text:span></text:p>
      <text:p>Je <text:span text:style-name="Measure_20__23_1">crois</text:span> qu'il était fier de <text:span text:style-name="Measure_20__23_2">moi</text:span></text:p>
      <text:p>Il <text:span text:style-name="Measure_20__23_1">é</text:span>tait généreux com<text:span text:style-name="Measure_20__23_2">me</text:span> ceux du pa<text:span text:style-name="Measure_20__23_2_bd_">ys</text:span></text:p>
      <text:p>Et <text:span text:style-name="Measure_20__23_1">je</text:span> lui dois ce que je <text:span text:style-name="Measure_20__23_2">suis</text:span> <text:s text:c="11"/>[Refrain]</text:p>
      <text:p/>
      <text:p>Et <text:span text:style-name="Measure_20__23_1">c'é</text:span>tait mon enfance, et <text:span text:style-name="Measure_20__23_2">elle</text:span> était heu<text:span text:style-name="Measure_20__23_2_bd_">reuse</text:span></text:p>
      <text:p>Dans <text:span text:style-name="Measure_20__23_1">la</text:span> buée des lessi<text:span text:style-name="Measure_20__23_2">veu</text:span>ses</text:p>
      <text:p>Et <text:span text:style-name="Measure_20__23_1">j'a</text:span>vais les terrils, à <text:span text:style-name="Measure_20__23_2">dé</text:span>faut de mon<text:span text:style-name="Measure_20__23_2_bd_">ta</text:span>gne</text:p>
      <text:p>D'en <text:span text:style-name="Measure_20__23_1">haut</text:span>, je voyais la cam<text:span text:style-name="Measure_20__23_2">pa</text:span>gne ════════════════╗</text:p>
      <text:p>Mon <text:span text:style-name="Measure_20__23_1">père</text:span> était gueule noire <text:s text:c="3"/>║ <text:s text:c="3"/>Les Corons <text:s text:c="2"/>║</text:p>
      <text:p><text:s text:c="4"/>comme <text:span text:style-name="Measure_20__23_2">l'é</text:span>taient ses pa<text:span text:style-name="Measure_20__23_2_bd_">rents</text:span> <text:s/>Pierre Bachelet ║</text:p>
      <text:p>Ma <text:span text:style-name="Measure_20__23_1">mère</text:span> avait des cheveux <text:span text:style-name="Measure_20__23_2">blancs</text:span> ════════════════╝</text:p>
      <text:p>Ils <text:span text:style-name="Measure_20__23_1">é</text:span>taient de la fosse comme <text:span text:style-name="Measure_20__23_2">on</text:span> est d'un pa<text:span text:style-name="Measure_20__23_2_bd_">ys</text:span></text:p>
      <text:p>Grâce <text:span text:style-name="Measure_20__23_1">à</text:span> eux, je sais qui je <text:span text:style-name="Measure_20__23_2">suis</text:span></text:p>
      <text:p><text:s text:c="44"/>[Ref-</text:p>
      <text:p>Y'a<text:span text:style-name="Measure_20__23_1">vait</text:span> à la mairie, le <text:span text:style-name="Measure_20__23_2">jour</text:span> de la ker<text:span text:style-name="Measure_20__23_2_bd_">mes</text:span>se <text:s/>rain]</text:p>
      <text:p>U<text:span text:style-name="Measure_20__23_1">ne</text:span> photo de Jean Jau<text:span text:style-name="Measure_20__23_2">rès</text:span></text:p>
      <text:p>Et <text:span text:style-name="Measure_20__23_1">cha</text:span>que verre de vin é<text:span text:style-name="Measure_20__23_2">tait</text:span> un diamant <text:span text:style-name="Measure_20__23_2_bd_">rose</text:span></text:p>
      <text:p>Po<text:span text:style-name="Measure_20__23_1">sé</text:span> sur fond de sili<text:span text:style-name="Measure_20__23_2">co</text:span>se</text:p>
      <text:p>Ils <text:span text:style-name="Measure_20__23_1">par</text:span>laient de 36 et <text:span text:style-name="Measure_20__23_2">des</text:span> coups de gri<text:span text:style-name="Measure_20__23_2_bd_">sou</text:span></text:p>
      <text:p>Des <text:span text:style-name="Measure_20__23_1">ac</text:span>cidents du fond du <text:span text:style-name="Measure_20__23_2">trou</text:span></text:p>
      <text:p>Ils <text:span text:style-name="Measure_20__23_1">ai</text:span>maient leur métier comme <text:span text:style-name="Measure_20__23_2">on</text:span> aime un pa<text:span text:style-name="Measure_20__23_2_bd_">ys</text:span></text:p>
      <text:p>C'est <text:span text:style-name="Measure_20__23_1">a</text:span>vec eux</text:p>
      <text:p><text:s text:c="4"/>que j'ai com<text:span text:style-name="Measure_20__23_2">pris</text:span> <text:s text:c="15"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s Corons</meta:user-defined>
    <meta:user-defined meta:name="Year">1982</meta:user-defined>
  </office:meta>
</office:document-meta>
</file>